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00%"/>
    </style:style>
    <style:style style:name="T2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5" style:parent-style-name="Standard" style:family="paragraph">
      <style:paragraph-properties fo:text-align="center" fo:margin-top="0.0833in" fo:margin-bottom="0.0833in" fo:line-height="100%"/>
    </style:style>
    <style:style style:name="T6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7" style:parent-style-name="Standard" style:family="paragraph">
      <style:paragraph-properties fo:text-align="justify" fo:margin-top="0.1944in" fo:margin-bottom="0.1944in" fo:line-height="100%"/>
      <style:text-properties style:font-name="Calibri" style:font-name-complex="Calibri" fo:color="#222222" fo:font-size="10pt" style:font-size-asian="10pt" style:font-size-complex="10pt"/>
    </style:style>
    <style:style style:name="P8" style:parent-style-name="Standard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22" style:parent-style-name="Standard" style:family="paragraph">
      <style:paragraph-properties fo:text-align="justify" fo:margin-top="0.1944in" fo:margin-bottom="0.1944in" fo:line-height="100%"/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top="0.1944in" fo:margin-bottom="0.1944in" fo:line-height="100%"/>
      <style:text-properties style:font-name="Calibri" style:font-name-complex="Calibri" fo:color="#222222" fo:font-size="10pt" style:font-size-asian="10pt" style:font-size-complex="10pt"/>
    </style:style>
    <style:style style:name="P24" style:parent-style-name="Standard" style:family="paragraph">
      <style:paragraph-properties fo:text-align="justify" fo:margin-top="0.1944in" fo:margin-bottom="0.1944in" fo:line-height="100%"/>
      <style:text-properties style:font-name="Calibri" style:font-name-complex="Calibri" fo:color="#222222" fo:font-size="10pt" style:font-size-asian="10pt" style:font-size-complex="10pt"/>
    </style:style>
    <style:style style:name="P25" style:parent-style-name="Standard" style:family="paragraph">
      <style:paragraph-properties fo:text-align="justify" fo:margin-top="0.1944in" fo:margin-bottom="0.1944in" fo:line-height="100%"/>
    </style:style>
    <style:style style:name="T26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32" style:parent-style-name="Standard" style:family="paragraph">
      <style:paragraph-properties fo:text-align="justify" fo:margin-top="0.1944in" fo:margin-bottom="0.1944in" fo:line-height="100%"/>
    </style:style>
    <style:style style:name="T33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38" style:parent-style-name="Standard" style:family="paragraph">
      <style:paragraph-properties fo:text-align="justify" fo:margin-top="0.1944in" fo:margin-bottom="0.1944in" fo:line-height="100%"/>
    </style:style>
    <style:style style:name="T39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44" style:parent-style-name="Standard" style:family="paragraph">
      <style:paragraph-properties fo:text-align="justify" fo:margin-top="0.1944in" fo:margin-bottom="0.1944in" fo:line-height="100%"/>
    </style:style>
    <style:style style:name="T45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P50" style:parent-style-name="Standard" style:family="paragraph">
      <style:paragraph-properties fo:text-align="justify" fo:margin-top="0.1944in" fo:margin-bottom="0.1944in" fo:line-height="100%"/>
    </style:style>
    <style:style style:name="T51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top="0.1944in" fo:margin-bottom="0.1944in" fo:line-height="100%"/>
    </style:style>
    <style:style style:name="T58" style:parent-style-name="Domyślnaczcionkaakapitu" style:family="text">
      <style:text-properties style:font-name="Calibri" style:font-name-complex="Calibri" fo:color="#222222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fo:color="#222222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span text:style-name="T2">ZASADY BEZPIECZEŃSTWA SANITARNEGO<text:s/></text:span><text:span text:style-name="T3"><text:line-break/></text:span><text:span text:style-name="T4">PODCZAS WYDARZEŃ KULTURALNYCH ORGANIZOWANYCH Z UDZIAŁEM PUBLICZNOŚCI<text:s/></text:span></text:h>
      <text:h text:style-name="P5" text:outline-level="3"><text:span text:style-name="T6">PRZEZ FUNDACJĘ CIAŁO/UMYSŁ</text:span></text:h>
      <text:h text:style-name="P7" text:outline-level="3">W związku z epidemią wirusa SARS-CoV-2 od<text:s/>15 marca<text:s/>2020 roku (do odwołania)<text:s/>osoby związane z organizacją wydarzeń realizowanych przez Fundację Ciało/Umysł<text:s/>obowiązują nowe zasady bezpieczeństwa sanitarnego w<text:s/>miejscu pracy i w<text:s/>miejscach wydarzeń kulturalnych organizowanych przez Fundacje Ciało/Umysł.</text:h>
      <text:p text:style-name="P8"><text:span text:style-name="T9">Uprzejmie informujemy, że w czasie przebywania na<text:s/></text:span><text:span text:style-name="T10">terenie<text:s/></text:span><text:span text:style-name="T11">budynków</text:span><text:span text:style-name="T12">, każda osoba jest zobowiązana do:</text:span><text:span text:style-name="T13"><text:line-break/></text:span><text:span text:style-name="T14">• zachowywania co najmniej 1,5 metra odstępu od innych osób,</text:span><text:span text:style-name="T15"><text:line-break/></text:span><text:span text:style-name="T16">• używania płynu odkażającego do rąk znajdującego się przy wejściu do<text:s/></text:span><text:span text:style-name="T17">budynku</text:span><text:span text:style-name="T18"><text:s/>przed każdorazowym wejściem</text:span><text:span text:style-name="T19"><text:line-break/></text:span><text:span text:style-name="T20">• zakrywania ust i nosa środkami ochrony osobis</text:span><text:span text:style-name="T21">tej (maseczka, przyłbica) – zapewnionymi we własnym zakresie.</text:span></text:p>
      <text:p text:style-name="P22">Fundacja Ciało/Umysł<text:s/>zastrzega sobie prawo do odmowy Widzowi wstępu do<text:s/>budynku<text:s/>i uczestnictwa w Wydarzeniach<text:s/>w przypadku niestosowania przez niego środków ochrony osobistej, o których mowa powyżej.</text:p>
      <text:p text:style-name="P23">•Każda osoba przebywająca w budynkach, w których odbywają się wydarzenia,<text:s/>powinna ograniczyć do niezbędnego minimum czasu przebywania w budynkach, w tym przed wydarzeniem, jak i po wydarzeniu, a także ograniczyć do niezbędnego minimum przemieszczanie się po budynkach. Przepływ Widzów będzie kontrolowany przez obsługę<text:s/>miejsc<text:s/>i Fundację Ciało/Umysł . W przypadku tworzenia się kolejek, konieczne jest stosowanie dystansu 2 metrów.</text:p>
      <text:p text:style-name="P24">•Fundacja<text:s/>zastrzega sobie prawo do podziału Widzów na grupy wpuszczane w odpowiednich odstępach czasowych.</text:p>
      <text:p text:style-name="P25"><text:span text:style-name="T26">•</text:span><text:span text:style-name="T27">Fundacja</text:span><text:span text:style-name="T28"><text:s/>zapewnia zachowanie odpowiedniego odstępu na widowni</text:span><text:span text:style-name="T29"> poprzez udostępnienie Widzom nie więcej niż połowy liczby miejsc na każde Wydarzenie. Miejsca siedzące będą organizowane naprzemiennie, z zachowaniem jednego wolnego miejsca między Widzam</text:span><text:span text:style-name="T30">i. Obowiązek zachowania jednego wolnego miejsca między Widzami nie dotyczy Widza, który: uczestniczy w pokazie z dzieckiem do ukończenia 13. roku życia, jest osobą ze szczególnymi potrzebami (z orzeczeniem o niepełnosprawności, osobą z orzeczeniem o stopni</text:span><text:span text:style-name="T31">u niepełnosprawności, osobą z orzeczeniem o potrzebie kształcenia specjalnego lub osobą, która ze względu na stan zdrowia nie może poruszać się samodzielnie).</text:span></text:p>
      <text:p text:style-name="P32"><text:span text:style-name="T33">•</text:span><text:span text:style-name="T34">Z uwagi na bezpieczeństwo Widzów,<text:s/></text:span><text:span text:style-name="T35">Fundacja</text:span><text:span text:style-name="T36"><text:s/>nie oferuje szatni i umożliwia wnoszenie okrycia wierzchn</text:span><text:span text:style-name="T37">iego na widownię Wydarzenia.</text:span></text:p>
      <text:p text:style-name="P38"><text:span text:style-name="T39">•</text:span><text:span text:style-name="T40">Fundacja</text:span><text:span text:style-name="T41"><text:s/>zastrzega sobie prawo do monitoringu Widzów podczas wszystkich Wydarzeń, prowadzonego przez obsługę widowni.</text:span><text:span text:style-name="T42"> W przypadku zaobserwowania wśród Widzów objawów chorobowych swoistych dla wirusa SARS-CoV-2 (katar, kaszel, p</text:span><text:span text:style-name="T43">odwyższona temperatura), obsługa widowni zobowiązana jest do powstrzymania Widza przed wejściem na widownię i poinformowania służb medycznych/sanitarnych.</text:span></text:p>
      <text:p text:style-name="P44"><text:span text:style-name="T45">•</text:span><text:span text:style-name="T46">Przed wejściem na Wydarzenie, każdy </text:span><text:span text:style-name="T47">Widz jest zobowiązany do złożenia pracownikowi obsługi widowni<text:s/></text:span><text:span text:style-name="T48">obowiązkowego pisemnego oświadczenia</text:span><text:span text:style-name="T49">, że według swojej najlepszej wiedzy, nie jest osobą zakażoną oraz nie przebywa na kwarantannie lub pod nadzorem epidemiologicznym.</text:span></text:p>
      <text:p text:style-name="P50"><text:span text:style-name="T51">W przypadku niemożliwości wydrukowania oświadczenia, oświadczenie takie będzie dostępne<text:s/></text:span><text:span text:style-name="T52">w miejscu Wydarzenia, w tym celu jednak konieczne jest przybycie do<text:s/></text:span><text:span text:style-name="T53">miejsca wydarzenia</text:span><text:span text:style-name="T54"><text:s/>z odpowiednim wyprzedzeniem. </text:span><text:span text:style-name="T55">Fundacja</text:span><text:span text:style-name="T56"><text:s/>zastrzega sobie prawo do odmowy Widzowi uczestnictwa w Wydarzeniu w przypadku niezłożenia oświadczenia.</text:span></text:p>
      <text:p text:style-name="P57"><text:span text:style-name="T58">• </text:span><text:span text:style-name="T59">Widz zobowiązuje się, że w przypadku wystąpie</text:span><text:span text:style-name="T60">nia u niego objawów choroby, nie weźmie udziału w Wydarzeniu i poinformuje o tym Fundację Ciało/Umys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default-outline-level="3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Szulczewski</meta:initial-creator>
    <dc:creator>Anna</dc:creator>
    <meta:creation-date>2020-08-31T09:19:00Z</meta:creation-date>
    <dc:date>2020-08-31T09:35:00Z</dc:date>
    <meta:template xlink:href="Normal" xlink:type="simple"/>
    <meta:editing-cycles>3</meta:editing-cycles>
    <meta:editing-duration>PT1020S</meta:editing-duration>
    <meta:user-defined meta:name="Operator">Przemek Szulczewski</meta:user-defined>
    <meta:document-statistic meta:page-count="1" meta:paragraph-count="6" meta:word-count="494" meta:character-count="3452" meta:row-count="24" meta:non-whitespace-character-count="2964"/>
  </office:meta>
</office:document-meta>
</file>